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verwijderen van twee dammen en het aanleggen van een dam aan de Hikseweg en Vrijburghepolder te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wijderen van twee dammen in de Vrijburghepolder en het aanleggen van een dam aan de Hikseweg te Oud-Vossemeer. De documenten zijn geregistreerd onder nummer VOS19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 ontheffing? </text:p>
            <text:p text:style-name="common-al">U kunt het waterschap tot 7 september 2023 laten weten dat u het niet eens bent met de watervergunning en ontheffing? Dit heet bezwaar maken. U kunt bezwaar maken als de watervergunning en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44</meta:user-defined>
    <meta:user-defined meta:name="DCTERMS.abstract">het verwijderen van twee dammen in de Vrijburghepolder en het aanleggen van een dam aan de Hikseweg te Oud-Vosse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en ontheffing voor het verwijderen van twee dammen en het aanleggen van een dam aan de Hikseweg en Vrijburghepolder te Oud-Vossemeer</meta:user-defined>
    <meta:user-defined meta:name="DCTERMS.W3CDTF/DCTERMS.available">2023-07-31</meta:user-defined>
    <meta:user-defined meta:name="DCTERMS.W3CDTF/OVERHEIDop.jaargang">2023</meta:user-defined>
    <meta:user-defined meta:name="OVERHEIDop.publicationIssue">9410</meta:user-defined>
    <meta:user-defined meta:name="OVERHEIDop.WsbID/DC.identifier">wsb-2023-9410</meta:user-defined>
    <meta:user-defined meta:name="OVERHEIDop.versieInformatie"/>
  </office:meta>
</office:document-meta>
</file>