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Laan van Overvliet 22, 3461 HG Linschoten (code HDSR2987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Laan van Overvliet 22, 3461 HG Linschoten in de gemeente Montfoort. </text:p>
            <text:p text:style-name="common-al">Deze aanvraag is ontvangen op 20 juli 2023 en geregistreerd onder zaak 298778 (OLO nummer 7955171)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1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0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0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0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98778</meta:user-defined>
    <meta:user-defined meta:name="DCTERMS.abstract">aanvraag watervergunning voor het aanleggen van kabels of leidingen in of nabij een oppervlaktewaterlichaam, Laan van Overvliet 22, 3461 HG Linschote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f nabij een oppervlaktewaterlichaam, Laan van Overvliet 22, 3461 HG Linschoten (code HDSR298778)</meta:user-defined>
    <meta:user-defined meta:name="DCTERMS.W3CDTF/DCTERMS.available">2023-07-31</meta:user-defined>
    <meta:user-defined meta:name="DCTERMS.W3CDTF/OVERHEIDop.jaargang">2023</meta:user-defined>
    <meta:user-defined meta:name="OVERHEIDop.publicationIssue">9409</meta:user-defined>
    <meta:user-defined meta:name="OVERHEIDop.WsbID/DC.identifier">wsb-2023-9409</meta:user-defined>
    <meta:user-defined meta:name="OVERHEIDop.versieInformatie"/>
  </office:meta>
</office:document-meta>
</file>