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voor aanleg nieuw fietspad nabij de Ypeloweg te Wie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98</text:p>
            <text:p text:style-name="common-al">Waterschap Vechtstromen heeft een watervergunning verleend ontvangen voor:</text:p>
            <text:p text:style-name="common-al"/>
            <text:list text:style-name="id1-3-2-1-1-4">
              <text:list-item text:style-override="id1-3-2-1-1-4-1">
                <text:number>1.</text:number>
                <text:p text:style-name="al">1. het aanleggen van een dam met duiker in de waterloop WL01880 ter plaatse van het perceel kadastraal bekend als gemeente Wierden, sectie Z, nummer 734 nabij de Ypeloweg in de gemeente Wierden.</text:p>
              </text:list-item>
            </text:list>
            <text:list text:style-name="id1-3-2-1-1-5">
              <text:list-item text:style-override="id1-3-2-1-1-5-1">
                <text:number>1.</text:number>
                <text:p text:style-name="al">het verlengen van de bestaande dam met duiker (DK00261) in de waterloop WL01756 ter plaatse van het perceel kadastraal bekend als gemeente Wierden, sectie Z, nummer 654 nabij de Ypeloweg in de gemeente Wierden.</text:p>
              </text:list-item>
              <text:list-item text:style-override="id1-3-2-1-1-5-2">
                <text:number>2.</text:number>
                <text:p text:style-name="al">3. het aanleggen van een fietspad en hekwerk langs de waterloop WL01880 ter plaatse van het perceel kadastraal bekend als gemeente Wierden, sectie Z, nummer 734 nabij de Ypeloweg in de gemeente Wierden.</text:p>
              </text:list-item>
              <text:list-item text:style-override="id1-3-2-1-1-5-3">
                <text:number>3.</text:number>
                <text:p text:style-name="al">het aanleggen van een fietspad en hekwerk langs de waterloop WL01756 ter plaatse van het perceel kadastraal bekend als gemeente Wierden, sectie Z, nummer 690 nabij de Ypeloweg in de gemeente Wierden.</text:p>
              </text:list-item>
              <text:list-item text:style-override="id1-3-2-1-1-5-4">
                <text:number>4.</text:number>
                <text:p text:style-name="al">het aanleggen van verharding voor het fietspad in de zandweg langs de waterloop WL01891 (Entergraven).</text:p>
              </text:list-item>
            </text:list>
            <text:p text:style-name="common-al">De watervergunning is op 27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text:span>
            <text:span text:style-name="nadrukvet">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iverse werkzaamheden voor aanleg nieuw fietspad nabij de Ypeloweg te Wierden</meta:user-defined>
    <meta:user-defined meta:name="DCTERMS.W3CDTF/DCTERMS.available">2023-07-31</meta:user-defined>
    <meta:user-defined meta:name="DCTERMS.W3CDTF/OVERHEIDop.jaargang">2023</meta:user-defined>
    <meta:user-defined meta:name="OVERHEIDop.publicationIssue">9404</meta:user-defined>
    <meta:user-defined meta:name="OVERHEIDop.WsbID/DC.identifier">wsb-2023-9404</meta:user-defined>
    <meta:user-defined meta:name="OVERHEIDop.versieInformatie"/>
  </office:meta>
</office:document-meta>
</file>