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kabelwerkzaamheden langs WL00270 ter hoogte van Postweg 47 te Losser</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4781</text:p>
            <text:p text:style-name="common-al">Waterschap Vechtstromen heeft een watervergunning verleend voor het aanleggen van een kabel langs de waterloop WL00270, ter hoogte van Postweg 47 te Losser. Kadastraal bekend als gemeente Losser, Sectie H nr. 8683.</text:p>
            <text:p text:style-name="common-al">De watervergunning is op 27 juli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7 september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403</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03</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03</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kabelwerkzaamheden langs WL00270 ter hoogte van Postweg 47 te Losser</meta:user-defined>
    <meta:user-defined meta:name="DCTERMS.W3CDTF/DCTERMS.available">2023-07-31</meta:user-defined>
    <meta:user-defined meta:name="DCTERMS.W3CDTF/OVERHEIDop.jaargang">2023</meta:user-defined>
    <meta:user-defined meta:name="OVERHEIDop.publicationIssue">9403</meta:user-defined>
    <meta:user-defined meta:name="OVERHEIDop.WsbID/DC.identifier">wsb-2023-9403</meta:user-defined>
    <meta:user-defined meta:name="OVERHEIDop.versieInformatie"/>
  </office:meta>
</office:document-meta>
</file>