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uitwateringsbuis in WL02574, ter hoogte van Sombeekweg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137</text:p>
            <text:p text:style-name="common-al">Waterschap Vechtstromen heeft een watervergunning verleend voor het aanbrengen en hebben van een uitwateringsbuis in het talud van waterloop WL02574, ter plaatse van het perceel kadastraal bekend als gemeente Denekamp, sectie P, nummer 1727 ter hoogte van de Sombeekweg te Denekamp. </text:p>
            <text:p text:style-name="common-al">De watervergunning is op 27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uitwateringsbuis in WL02574, ter hoogte van Sombeekweg te Denekamp</meta:user-defined>
    <meta:user-defined meta:name="DCTERMS.W3CDTF/DCTERMS.available">2023-07-31</meta:user-defined>
    <meta:user-defined meta:name="DCTERMS.W3CDTF/OVERHEIDop.jaargang">2023</meta:user-defined>
    <meta:user-defined meta:name="OVERHEIDop.publicationIssue">9402</meta:user-defined>
    <meta:user-defined meta:name="OVERHEIDop.WsbID/DC.identifier">wsb-2023-9402</meta:user-defined>
    <meta:user-defined meta:name="OVERHEIDop.versieInformatie"/>
  </office:meta>
</office:document-meta>
</file>