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tijdelijk dichtzetten van een duiker ter plaatse van de Wapenrustlaan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tijdelijk dichtzetten van een duiker in een oppervlaktewaterlichaam A ten behoeve van een duikerinspectie, ter plaatse van de Wapenrustlaan te Apeldoorn.</text:p>
            <text:p text:style-name="common-al">De vergunning is verzonden op 27 juli 2023.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 augustus 2023 tot en met 11 september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algemeen/privacy/" xlink:type="simple">https://www.vallei-veluwe.nl/algemeen/privacy/</text:a></text:p>
            <text:p text:style-name="common-al"/>
            <text:p text:style-name="tussenkopcur">Vragen</text:p>
            <text:p text:style-name="common-al">Voor meer informatie over de vergunning kunt u contact opnemen met mevrouw Kaspers (vergunningverlener) via telefoonnummer: 06 22 88 45 44.</text:p>
            <text:p text:style-name="common-al">Voor procedurele vragen kunt u contact opnemen met mevrouw Van Bokhorst (juridisch-administratief medewerker) via telefoonnummer: 06 21 16 48 57.</text:p>
            <text:p text:style-name="common-al">Het nummer van de vergunning is Z2023-07-0295/D2023-07-2043</text:p>
            <text:p text:style-name="last-al"/>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31 jul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401</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401</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401</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07-0295/D2023-07-2043</meta:user-defined>
    <meta:user-defined meta:name="DCTERMS.abstract">Watervergunning voor het tijdelijk dichtzetten van een duiker in een oppervlaktewaterlichaam A ten behoeve van een duikerinspectie, ter plaatse van de Wapenrustlaan te Apeldoorn.</meta:user-defined>
    <dc:language>nl</dc:language>
    <meta:user-defined meta:name="OVERHEIDop.locatietype/OVERHEIDop.gebiedsmarkering">Weg</meta:user-defined>
    <meta:user-defined meta:name="DC.title">Bekendmaking watervergunning voor het tijdelijk dichtzetten van een duiker ter plaatse van de Wapenrustlaan in Apeldoorn</meta:user-defined>
    <meta:user-defined meta:name="DCTERMS.W3CDTF/DCTERMS.available">2023-07-31</meta:user-defined>
    <meta:user-defined meta:name="DCTERMS.W3CDTF/OVERHEIDop.jaargang">2023</meta:user-defined>
    <meta:user-defined meta:name="OVERHEIDop.publicationIssue">9401</meta:user-defined>
    <meta:user-defined meta:name="OVERHEIDop.WsbID/DC.identifier">wsb-2023-9401</meta:user-defined>
    <meta:user-defined meta:name="OVERHEIDop.versieInformatie"/>
  </office:meta>
</office:document-meta>
</file>