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plaatsen van een drijvende windturbine inclusief verankering in de buurt van Noordoever Oostvoornse Meer 19 in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plaatsen van een drijvende windturbine inclusief verankering in de buurt van Noordoever Oostvoornse Meer 19 in Oostvoorne gemeente Voorne aan Zee.</text:p>
            <text:p text:style-name="common-al">Zaaknummer: VTH202306-0094</text:p>
            <text:p text:style-name="common-al">Start bezwaartermijn (6 weken): 31-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0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6-0094</meta:user-defined>
    <meta:user-defined meta:name="DCTERMS.abstract">het tijdelijk plaatsen van een drijvende windturbine inclusief verankering in de buurt van Noordoever Oostvoornse Meer 19 in Oostvoorn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tijdelijk plaatsen van een drijvende windturbine inclusief verankering in de buurt van Noordoever Oostvoornse Meer 19 in Oostvoorne</meta:user-defined>
    <meta:user-defined meta:name="DCTERMS.W3CDTF/DCTERMS.available">2023-07-31</meta:user-defined>
    <meta:user-defined meta:name="DCTERMS.W3CDTF/OVERHEIDop.jaargang">2023</meta:user-defined>
    <meta:user-defined meta:name="OVERHEIDop.publicationIssue">9400</meta:user-defined>
    <meta:user-defined meta:name="OVERHEIDop.WsbID/DC.identifier">wsb-2023-9400</meta:user-defined>
    <meta:user-defined meta:name="OVERHEIDop.versieInformatie"/>
  </office:meta>
</office:document-meta>
</file>