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langs de Nieuwe Wetering op perceel Kampbroek 5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langs de Nieuwe Wetering op perceel Kampbroek 5 te Hernen een watervergunning te verlenen.  
</text:p>
            <text:p text:style-name="common-al">Zaaknummer: 2023034164
</text:p>
            <text:p text:style-name="common-al">Start bezwaartermijn: 27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4164</meta:user-defined>
    <meta:user-defined meta:name="DCTERMS.abstract">het tijdelijk onttrekken en lozen van grondwater langs de Nieuwe Wetering op perceel Kampbroek 5 te Her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onttrekken en lozen van grondwater langs de Nieuwe Wetering op perceel Kampbroek 5 te Hern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99</meta:user-defined>
    <meta:user-defined meta:name="OVERHEIDop.WsbID/DC.identifier">wsb-2023-9399</meta:user-defined>
    <meta:user-defined meta:name="OVERHEIDop.versieInformatie"/>
  </office:meta>
</office:document-meta>
</file>