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Hoogstraat 26, 3417 HC Montfoort (code HDSR298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Hoogstraat 26, 3417 HC Montfoort. </text:p>
            <text:p text:style-name="common-al">Deze aanvraag is ontvangen op 20 juli 2023 en geregistreerd onder zaak 298779 (OLO nummer 795525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779</meta:user-defined>
    <meta:user-defined meta:name="DCTERMS.abstract">aanvraag watervergunning voor het aanleggen van kabels of leidingen in of nabij een oppervlaktewaterlichaam, Hoogstraat 26, 3417 HC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Hoogstraat 26, 3417 HC Montfoort (code HDSR298779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94</meta:user-defined>
    <meta:user-defined meta:name="OVERHEIDop.WsbID/DC.identifier">wsb-2023-9394</meta:user-defined>
    <meta:user-defined meta:name="OVERHEIDop.versieInformatie"/>
  </office:meta>
</office:document-meta>
</file>