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nabij Rijksstraatweg 22, 3921 AJ Elst Ut. (code HDSR92990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nabij Rijksstraatweg 22, 3921 AJ Elst Ut, in de gemeente Rhenen.</text:p>
            <text:p text:style-name="common-al">Deze aanvraag is ontvangen op 27 juli 2023 en geregistreerd onder zaak 299031 (OLO nummer 796562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9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9031</meta:user-defined>
    <meta:user-defined meta:name="DCTERMS.abstract">Nieuwe aanvraag voor een watervergunning voor het aanleggen van kabels of leidingen in, op of nabij een oppervlaktewaterlichaam en een waterkering nabij Rijksstraatweg 22, in Elst in de gemeente Rhen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watervergunning voor het aanleggen van kabels of leidingen in, op of nabij een oppervlaktewaterlichaam en een waterkering nabij Rijksstraatweg 22, 3921 AJ Elst Ut. (code HDSR9299031)</meta:user-defined>
    <meta:user-defined meta:name="DCTERMS.W3CDTF/DCTERMS.available">2023-07-31</meta:user-defined>
    <meta:user-defined meta:name="DCTERMS.W3CDTF/OVERHEIDop.jaargang">2023</meta:user-defined>
    <meta:user-defined meta:name="OVERHEIDop.publicationIssue">9391</meta:user-defined>
    <meta:user-defined meta:name="OVERHEIDop.WsbID/DC.identifier">wsb-2023-9391</meta:user-defined>
    <meta:user-defined meta:name="OVERHEIDop.versieInformatie"/>
  </office:meta>
</office:document-meta>
</file>