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3930 deels dempen van sloot, verbreden bestaande sloot ivm realisatie van een multifunctioneel terrein op locatie Hearewaltsje te Wijnal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3 heeft het dagelijks bestuur van Wetterskip Fryslân een watervergunning verleend aan Gemeente Harlingen te Harlingen, voor het verrichten van handelingen in een watersysteem. De aanvraag betreft het deels dempen van een watergang, toename van verhard oppervlakte, het compenseren van watergangen en het aanbrengen van een duiker en een dam met duiker in verband met de realisatie van een multifunctioneel terrein op de locatie Hearewaltsje te Wijnaldum,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313930 deels dempen van sloot, verbreden bestaande sloot ivm realisatie van een multifunctioneel terrein op locatie Hearewaltsje te Wijnaldum</meta:user-defined>
    <meta:user-defined meta:name="DCTERMS.W3CDTF/DCTERMS.available">2023-07-31</meta:user-defined>
    <meta:user-defined meta:name="DCTERMS.W3CDTF/OVERHEIDop.jaargang">2023</meta:user-defined>
    <meta:user-defined meta:name="OVERHEIDop.publicationIssue">9390</meta:user-defined>
    <meta:user-defined meta:name="OVERHEIDop.WsbID/DC.identifier">wsb-2023-9390</meta:user-defined>
    <meta:user-defined meta:name="OVERHEIDop.versieInformatie"/>
  </office:meta>
</office:document-meta>
</file>