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enstraat 25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608949 ingevolge de Keur waterschap Brabantse Delta 2015 bekend gemaakt op 23 januari 2023 voor het aanleggen, hebben en onderhouden van een retentie (deels) in de beschermingszone van een a-water en het aanbrengen van een schildmuur in het a-water ten behoeve van het dichtzetten van een HWA leiding ter hoogte van de Groenstraat 25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oenstraat 25 te Waalwijk.</meta:user-defined>
    <meta:user-defined meta:name="DCTERMS.W3CDTF/DCTERMS.available">2023-01-27</meta:user-defined>
    <meta:user-defined meta:name="DCTERMS.W3CDTF/OVERHEIDop.jaargang">2023</meta:user-defined>
    <meta:user-defined meta:name="OVERHEIDop.externeBijlage">Besluit 608949|exb-2023-3630</meta:user-defined>
    <meta:user-defined meta:name="OVERHEIDop.externeBijlage">0652578106-A|exb-2023-3631</meta:user-defined>
    <meta:user-defined meta:name="OVERHEIDop.externeBijlage">0652578106-B|exb-2023-3632</meta:user-defined>
    <meta:user-defined meta:name="OVERHEIDop.externeBijlage">aanleg_wadi_02-08-2022|exb-2023-3633</meta:user-defined>
    <meta:user-defined meta:name="OVERHEIDop.publicationIssue">939</meta:user-defined>
    <meta:user-defined meta:name="OVERHEIDop.WsbID/DC.identifier">wsb-2023-939</meta:user-defined>
    <meta:user-defined meta:name="OVERHEIDop.versieInformatie"/>
  </office:meta>
</office:document-meta>
</file>