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anaalstraat 1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666764 ingevolge de Keur waterschap Brabantse Delta 2015 bekend gemaakt op 27 juli 2023 voor het verwijderen van een middenspanningskabel uit het waterstaatswerk van een primaire waterkering en het aanleggen, hebben en onderhouden van een middenspanningskabel met overgangsmof in de beschermingszone A van een primaire waterkering ter hoogte van de Kanaalstraat 1 te Oosterhout in, op of onder een waterkering bij ons waterschap bekend als de primaire waterkering (DWK00305 en DWK00316)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jul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1 jul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389</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89</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89</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Kanaalstraat 1 te Oosterhout.</meta:user-defined>
    <meta:user-defined meta:name="DCTERMS.W3CDTF/DCTERMS.available">2023-07-31</meta:user-defined>
    <meta:user-defined meta:name="DCTERMS.W3CDTF/OVERHEIDop.jaargang">2023</meta:user-defined>
    <meta:user-defined meta:name="OVERHEIDop.externeBijlage">Besluit 666764|exb-2023-37527</meta:user-defined>
    <meta:user-defined meta:name="OVERHEIDop.externeBijlage">658413-A|exb-2023-37528</meta:user-defined>
    <meta:user-defined meta:name="OVERHEIDop.externeBijlage">OTH.R.06234-MS|exb-2023-37529</meta:user-defined>
    <meta:user-defined meta:name="OVERHEIDop.publicationIssue">9389</meta:user-defined>
    <meta:user-defined meta:name="OVERHEIDop.WsbID/DC.identifier">wsb-2023-9389</meta:user-defined>
    <meta:user-defined meta:name="OVERHEIDop.versieInformatie"/>
  </office:meta>
</office:document-meta>
</file>