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hydranten in de beschermgzone van a-water BZ94. De werkzaamheden vinden plaats in de buurt van Eerselseweg in Knegsel (053913980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juli 2023 een aanvraag voor een vergunning in het kader van de Waterwet ontvangen voor het aanleggen van hydranten in de beschermingszone van a-water BZ94. De werkzaamheden vinden plaats in de buurt van Eerselseweg in Knegsel. De locatie is kadastraal bekend als gemeente Vessem(VSM01), sectie M, nummer 1071. De aanvraag is geregistreerd met zaaknummer 0539139803.</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39803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8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8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8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hydranten in de beschermgzone van a-water BZ94. De werkzaamheden vinden plaats in de buurt van Eerselseweg in Knegsel (0539139803)</meta:user-defined>
    <meta:user-defined meta:name="DCTERMS.W3CDTF/DCTERMS.available">2023-07-31</meta:user-defined>
    <meta:user-defined meta:name="DCTERMS.W3CDTF/OVERHEIDop.jaargang">2023</meta:user-defined>
    <meta:user-defined meta:name="OVERHEIDop.publicationIssue">9388</meta:user-defined>
    <meta:user-defined meta:name="OVERHEIDop.WsbID/DC.identifier">wsb-2023-9388</meta:user-defined>
    <meta:user-defined meta:name="OVERHEIDop.versieInformatie"/>
  </office:meta>
</office:document-meta>
</file>