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Engherzandweg 41, 3461 AE Linschoten (code HDSR298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Engherzandweg 41, 3461 AE Linschoten in de gemeente Montfoort. </text:p>
            <text:p text:style-name="common-al">Deze aanvraag is ontvangen op 20 juli 2023 en geregistreerd onder zaak 298777 (OLO nummer 7955145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8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8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777</meta:user-defined>
    <meta:user-defined meta:name="DCTERMS.abstract">aanvraag watervergunning voor het aanleggen van kabels of leidingen in of nabij een oppervlaktewaterlichaam, Engherzandweg 41, 3461 AE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Engherzandweg 41, 3461 AE Linschoten (code HDSR298777)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87</meta:user-defined>
    <meta:user-defined meta:name="OVERHEIDop.WsbID/DC.identifier">wsb-2023-9387</meta:user-defined>
    <meta:user-defined meta:name="OVERHEIDop.versieInformatie"/>
  </office:meta>
</office:document-meta>
</file>