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de nieuwe wegenstructuur Axelse Vlakt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de nieuwe wegenstructuur Axelse Vlakte. De aanvraag is geregistreerd onder zaaknummer VOS246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juli 2023. Het waterschap neemt daarover waarschijnlijk voor 14 sept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8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8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8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68</meta:user-defined>
    <meta:user-defined meta:name="DCTERMS.abstract">het aanleggen van de nieuwe wegenstuctuur Axelse Vlakte</meta:user-defined>
    <dc:language>nl</dc:language>
    <meta:user-defined meta:name="OVERHEIDop.locatietype/OVERHEIDop.gebiedsmarkering">Vlak</meta:user-defined>
    <meta:user-defined meta:name="DC.title">Aanvraag watervergunning voor het aanleggen van de nieuwe wegenstructuur Axelse Vlakte</meta:user-defined>
    <meta:user-defined meta:name="DCTERMS.W3CDTF/DCTERMS.available">2023-07-31</meta:user-defined>
    <meta:user-defined meta:name="DCTERMS.W3CDTF/OVERHEIDop.jaargang">2023</meta:user-defined>
    <meta:user-defined meta:name="OVERHEIDop.publicationIssue">9385</meta:user-defined>
    <meta:user-defined meta:name="OVERHEIDop.WsbID/DC.identifier">wsb-2023-9385</meta:user-defined>
    <meta:user-defined meta:name="OVERHEIDop.versieInformatie"/>
  </office:meta>
</office:document-meta>
</file>