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een ontheffing van het algeheel verbod tot het onttrekken van oppervlaktewater aan Waterschap Rijn en IJssel, voor het onttrekken van oppervlaktewater uit watergang Eefsebeek (ter hoogte van de Asselerweg) voor het reinigen van persleiding Kanaalstraat (water van Friesland-Campina van Lochem naar de rwzi Zutphen)</text:p>
      <text:section text:name="zakelijke-mededeling_id1-3-2" text:style-name="zakelijke-mededeling">
        <text:section text:name="zakelijke-mededeling-tekst_id1-3-2-1" text:style-name="zakelijke-mededeling-tekst">
          <text:section text:name="tekst_id1-3-2-1-1" text:style-name="tekst">
            <text:p text:style-name="common-al">Door toenemende vervuiling loopt de druk in de persleiding op. Als de druk boven 2.5 bar komt, wordt het risico op schade aan de persleiding of zelfs een persleidingbreuk reëel. Om een dergelijke calamiteit te voorkomen is op korte termijn een reinigingsactie van de persleiding noodzakelijk. De reinigingsactie vindt plaats door een zogenaamde foampig, schuimen prop, door de leiding te sturen en zo gas en vuiligheid mee te nemen en de leiding op deze manier te reinigen. Er is oppervlaktewater nodig om de foampig door de leiding te sturen. Er zijn alternatieve manieren onderzocht. Hieruit is geconcludeerd dat er op dit moment geen doeltreffende alternatieven beschikbaar zijn.Het college van dijkgraaf en heemraden van Waterschap Rijn en IJssel;Gelet op artikel 78 Waterschapswet en artikel 3.2 Keur Waterschap Rijn en IJssel 2023;</text:p>
            <text:p text:style-name="common-al">
            <text:span text:style-name="nadrukvet">BESLUIT</text:span>
          </text:p>
            <text:list text:style-name="id1-3-2-1-1-3">
              <text:list-item text:style-override="id1-3-2-1-1-3-1">
                <text:number>-</text:number>
                <text:p text:style-name="al">Ontheffing te verlenen van het algeheel verbod tot het onttrekken van oppervlaktewater, d.d. 23 juni 2023, gepubliceerd in het Waterschapsblad jaargang 2023, nummer 7552;</text:p>
              </text:list-item>
              <text:list-item text:style-override="id1-3-2-1-1-3-2">
                <text:number>-</text:number>
                <text:p text:style-name="al">De ontheffing te verlenen van 1 augustus 2023 tot en met het opheffen van het onttrekkingsverbod;</text:p>
              </text:list-item>
              <text:list-item text:style-override="id1-3-2-1-1-3-3">
                <text:number>-</text:number>
                <text:p text:style-name="al">De ontheffing te verlenen voor het onttrekken van oppervlaktewater uit watergang Eefsebeek, ter hoogte van de Asselerweg.</text:p>
              </text:list-item>
            </text:list>
            <text:p text:style-name="common-al">
            <text:span text:style-name="nadrukvet"> ONDER DE VOORWAARDEN DAT</text:span>
          </text:p>
            <text:list text:style-name="id1-3-2-1-1-5">
              <text:list-item text:style-override="id1-3-2-1-1-5-1">
                <text:number>-</text:number>
                <text:p text:style-name="al">Maximaal 1200 m<text:span text:style-name="sup">3</text:span> oppervlaktewater wordt onttrokken in één dagdeel per reinigingsactie met de foampig;</text:p>
              </text:list-item>
              <text:list-item text:style-override="id1-3-2-1-1-5-2">
                <text:number>-</text:number>
                <text:p text:style-name="al">De ontheffing tijdelijk is en alleen bedoeld om water te onttrekken voor het uitvoeren van een reinigingsactie met de foampig.</text:p>
              </text:list-item>
            </text:list>
            <text:p text:style-name="common-al">
            <text:span text:style-name="nadrukvet">OVERIGE VOORWAARDEN</text:span>
          </text:p>
            <text:p text:style-name="common-al">Naast de vergunning van het waterschap, dient ook rekening gehouden te worden met een eventuele vergunningplicht vanuit de Wet natuurbescherming. De provincie Gelderland is hiervoor bevoegd gezag.</text:p>
            <text:p text:style-name="common-al">
            <text:span text:style-name="nadrukvet">Niet eens? </text:span>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 onder vermelding van ‘Bezwaar tijdelijke ontheffing onttrekkingsverbod watergang Eefsebeek’.</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Het college van dijkgraaf en heemraden, 27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8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sluit tot het verlenen van een ontheffing van het algeheel verbod tot het onttrekken van oppervlaktewater aan Waterschap Rijn en IJssel, voor het onttrekken van oppervlaktewater uit watergang Eefsebeek (ter hoogte van de Asselerweg) voor het reinigen van persleiding Kanaalstraat (water van Friesland-Campina van Lochem naar de rwzi Zutphen)</meta:user-defined>
    <meta:user-defined meta:name="DCTERMS.W3CDTF/DCTERMS.available">2023-07-31</meta:user-defined>
    <meta:user-defined meta:name="DCTERMS.W3CDTF/OVERHEIDop.jaargang">2023</meta:user-defined>
    <meta:user-defined meta:name="OVERHEIDop.publicationIssue">9381</meta:user-defined>
    <meta:user-defined meta:name="OVERHEIDop.WsbID/DC.identifier">wsb-2023-9381</meta:user-defined>
    <meta:user-defined meta:name="OVERHEIDop.versieInformatie"/>
  </office:meta>
</office:document-meta>
</file>