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aanleggen van peilgestuurde drainage aan de Zeestraatje te Sas van Gent aan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aanleggen van peilgestuurde drainage aan de Zeestraatje te Sas van Gent. De aanvraag is geregistreerd onder zaaknummer VOS2643.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9 juli 2023. Het waterschap neemt daarover waarschijnlijk voor 13 september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37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7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7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643</meta:user-defined>
    <meta:user-defined meta:name="DCTERMS.abstract">aanleggen van peilgestuurde drainage aan de Zeestraatje te Sas van Gent</meta:user-defined>
    <dc:language>nl</dc:language>
    <meta:user-defined meta:name="OVERHEIDop.locatietype/OVERHEIDop.gebiedsmarkering">Punt</meta:user-defined>
    <meta:user-defined meta:name="DC.title">Aanvraag watervergunning voor aanleggen van peilgestuurde drainage aan de Zeestraatje te Sas van Gent aan</meta:user-defined>
    <meta:user-defined meta:name="DCTERMS.W3CDTF/DCTERMS.available">2023-07-31</meta:user-defined>
    <meta:user-defined meta:name="DCTERMS.W3CDTF/OVERHEIDop.jaargang">2023</meta:user-defined>
    <meta:user-defined meta:name="OVERHEIDop.publicationIssue">9379</meta:user-defined>
    <meta:user-defined meta:name="OVERHEIDop.WsbID/DC.identifier">wsb-2023-9379</meta:user-defined>
    <meta:user-defined meta:name="OVERHEIDop.versieInformatie"/>
  </office:meta>
</office:document-meta>
</file>