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2 dammen met duiker op de locatie nabij Houtdijk 11 in Kamerik. (code HDSR2987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 van een melding activiteit. De melding activiteit is voor het aanleggen van 2 dammen met duiker op de locatie nabij Houtdijk 11 in Kamerik in de gemeente Woerden - code HDSR298749 (OLO 7951275)</text:p>
            <text:p text:style-name="tussenkopcur">
            <text:span text:style-name="nadrukvet">Bezwaar 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37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7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7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298749</meta:user-defined>
    <meta:user-defined meta:name="DCTERMS.abstract">Melding activiteit voor het aanleggen van 2 dammen met duiker op de locatie nabij Houtdijk 11 in Kamerik in de gemeente Woerd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Melding activiteit voor het aanleggen van 2 dammen met duiker op de locatie nabij Houtdijk 11 in Kamerik. (code HDSR298749)</meta:user-defined>
    <meta:user-defined meta:name="DCTERMS.W3CDTF/DCTERMS.available">2023-07-31</meta:user-defined>
    <meta:user-defined meta:name="DCTERMS.W3CDTF/OVERHEIDop.jaargang">2023</meta:user-defined>
    <meta:user-defined meta:name="OVERHEIDop.publicationIssue">9377</meta:user-defined>
    <meta:user-defined meta:name="OVERHEIDop.WsbID/DC.identifier">wsb-2023-9377</meta:user-defined>
    <meta:user-defined meta:name="OVERHEIDop.versieInformatie"/>
  </office:meta>
</office:document-meta>
</file>