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Oude Beeksepad 40 te Goirle), 053912539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els verleggen van a-water NL21.1 en het vervangen van de aanwezige beschoeiing in a-water NL21.1 ter hoogte van Oude Beeksepad 40 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7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5399</meta:user-defined>
    <meta:user-defined meta:name="DCTERMS.abstract">deels verleggen van a-water NL21.1 en het vervangen van de aanwezige beschoeiing in a-water NL21.1 ter hoogte van Oude Beeksepad 40 te Goirl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Oude Beeksepad 40 te Goirle), 0539125399</meta:user-defined>
    <meta:user-defined meta:name="DCTERMS.W3CDTF/DCTERMS.available">2023-07-31</meta:user-defined>
    <meta:user-defined meta:name="OVERHEIDop.externeBijlage">Verleende watervergunning|exb-2023-37501</meta:user-defined>
    <meta:user-defined meta:name="DCTERMS.W3CDTF/OVERHEIDop.jaargang">2023</meta:user-defined>
    <meta:user-defined meta:name="OVERHEIDop.publicationIssue">9375</meta:user-defined>
    <meta:user-defined meta:name="OVERHEIDop.WsbID/DC.identifier">wsb-2023-9375</meta:user-defined>
    <meta:user-defined meta:name="OVERHEIDop.versieInformatie"/>
  </office:meta>
</office:document-meta>
</file>