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teldiep 2 en Kievitweg 4C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66402 ingevolge de Keur waterschap Brabantse Delta 2015 bekend gemaakt op 27 juli 2023 voor het aanleggen van een glasvezelkabel tussen Keteldiep 2 en Kievitweg 4C te Klundert, door middel van een open ontgraving kruisend met de compartimenteringskering (S50 - Nieuwe en Zandbergsedijk) in, op of onder een waterkering bij ons waterschap bekend als de compartimenteringskering DWK0057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7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eteldiep 2 en Kievitweg 4C te Klundert.</meta:user-defined>
    <meta:user-defined meta:name="DCTERMS.W3CDTF/DCTERMS.available">2023-07-31</meta:user-defined>
    <meta:user-defined meta:name="DCTERMS.W3CDTF/OVERHEIDop.jaargang">2023</meta:user-defined>
    <meta:user-defined meta:name="OVERHEIDop.externeBijlage">Besluit 666402|exb-2023-37484</meta:user-defined>
    <meta:user-defined meta:name="OVERHEIDop.externeBijlage">655380-A|exb-2023-37485</meta:user-defined>
    <meta:user-defined meta:name="OVERHEIDop.externeBijlage">Bestandsnaam V-10509-SID71928 Gewijzigd 27-06-2023|exb-2023-37486</meta:user-defined>
    <meta:user-defined meta:name="OVERHEIDop.externeBijlage">VUW 2024|exb-2023-37487</meta:user-defined>
    <meta:user-defined meta:name="OVERHEIDop.publicationIssue">9374</meta:user-defined>
    <meta:user-defined meta:name="OVERHEIDop.WsbID/DC.identifier">wsb-2023-9374</meta:user-defined>
    <meta:user-defined meta:name="OVERHEIDop.versieInformatie"/>
  </office:meta>
</office:document-meta>
</file>