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Poppelseweg te Goirle), 05391361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fdammen van a-water NL1 ten behoeve van het uitvoeren van inspectie en onderhoud aan het metselwerk van bestaande brug NL1- KBR16 nabij de Poppelseweg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6166</meta:user-defined>
    <meta:user-defined meta:name="DCTERMS.abstract">tijdelijk afdammen a-water NL1 t.b.v. het uitvoeren van inspectie en onderhoud aan het metselwerk v/e bestaande brug NL1- KBR16 Poppelseweg te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Poppelseweg te Goirle), 0539136166</meta:user-defined>
    <meta:user-defined meta:name="DCTERMS.W3CDTF/DCTERMS.available">2023-07-31</meta:user-defined>
    <meta:user-defined meta:name="OVERHEIDop.externeBijlage">Verleende watervergunning|exb-2023-37478</meta:user-defined>
    <meta:user-defined meta:name="DCTERMS.W3CDTF/OVERHEIDop.jaargang">2023</meta:user-defined>
    <meta:user-defined meta:name="OVERHEIDop.publicationIssue">9373</meta:user-defined>
    <meta:user-defined meta:name="OVERHEIDop.WsbID/DC.identifier">wsb-2023-9373</meta:user-defined>
    <meta:user-defined meta:name="OVERHEIDop.versieInformatie"/>
  </office:meta>
</office:document-meta>
</file>