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tijdelijk dempen van een deel van een oppervlaktewaterlichaam en het aanbrengen een duiker, ter hoogte van Markelerbergpad 1 1105AW Amsterdam, [ASD02M01657] Amsterdam A M 1657 - AGV - WN2023-00378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tijdelijk dempen van een deel van een oppervlaktewaterlichaam en het aanbrengen een duiker, ter hoogte van Markelerbergpad 1 1105AW Amsterdam, [ASD02M01657] Amsterdam A M 1657 .</text:p>
            <text:p text:style-name="common-al">Deze vergunning is verzonden op 27-07-2023.</text:p>
            <text:p text:style-name="common-al">
            <text:span text:style-name="nadrukvet">Inzien van de stukken</text:span>
          </text:p>
            <text:p text:style-name="common-al">Als u de bijlagen wilt inzien, kan dat. U kunt daarvoor een e-mail sturen naar ondersteuningvth@waternet.nl. Vermeld dan uw zaaknummer WN2023-00378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367</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67</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67</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3782</meta:user-defined>
    <meta:user-defined meta:name="DCTERMS.abstract">Watervergunning, De Vries en Verburg Bouw B.V., Markelerbergpad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tijdelijk dempen van een deel van een oppervlaktewaterlichaam en het aanbrengen een duiker, ter hoogte van Markelerbergpad 1 1105AW Amsterdam, [ASD02M01657] Amsterdam A M 1657 - AGV - WN2023-003782</meta:user-defined>
    <meta:user-defined meta:name="DCTERMS.W3CDTF/DCTERMS.available">2023-07-31</meta:user-defined>
    <meta:user-defined meta:name="DCTERMS.W3CDTF/OVERHEIDop.jaargang">2023</meta:user-defined>
    <meta:user-defined meta:name="OVERHEIDop.publicationIssue">9367</meta:user-defined>
    <meta:user-defined meta:name="OVERHEIDop.WsbID/DC.identifier">wsb-2023-9367</meta:user-defined>
    <meta:user-defined meta:name="OVERHEIDop.versieInformatie"/>
  </office:meta>
</office:document-meta>
</file>