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teringweg 31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23 met registratienummer 0652668523 voor het aanleggen en verwijderen van telecomkabels kruisend met een primaire waterkering DWK00953, kruisend en evenwijdig aan een a- en b-water ter hoogte van de Weteringweg 31 te Waalwijk. 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1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teringweg 31 te Waalwijk.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66</meta:user-defined>
    <meta:user-defined meta:name="OVERHEIDop.WsbID/DC.identifier">wsb-2023-9366</meta:user-defined>
    <meta:user-defined meta:name="OVERHEIDop.versieInformatie"/>
  </office:meta>
</office:document-meta>
</file>