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locatie Schansstraat 3 te Oirschot), 05391315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istributieleiding in het profiel van vrije ruimte van a-water BS39 nabij de Schansstraat 3 te Oirscho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6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1592</meta:user-defined>
    <meta:user-defined meta:name="DCTERMS.abstract">aanleg distributieleiding in profiel van vrije ruimte a-water BS39, Schansstraat 3 in Oirschot</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locatie Schansstraat 3 te Oirschot), 0539131592</meta:user-defined>
    <meta:user-defined meta:name="DCTERMS.W3CDTF/DCTERMS.available">2023-07-31</meta:user-defined>
    <meta:user-defined meta:name="OVERHEIDop.externeBijlage">Verleende watervergunning|exb-2023-37446</meta:user-defined>
    <meta:user-defined meta:name="DCTERMS.W3CDTF/OVERHEIDop.jaargang">2023</meta:user-defined>
    <meta:user-defined meta:name="OVERHEIDop.publicationIssue">9365</meta:user-defined>
    <meta:user-defined meta:name="OVERHEIDop.WsbID/DC.identifier">wsb-2023-9365</meta:user-defined>
    <meta:user-defined meta:name="OVERHEIDop.versieInformatie"/>
  </office:meta>
</office:document-meta>
</file>