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rst 36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li 2023 met registratienummer 0652668409 voor het verleggen van een a-water (dempen en graven) in een a-water en het plaatsen van een overstort en stuw in een (toekomstig) a-water en het aanleggen van een waterberging in een b-water ter hoogte van de Horst 36 te Gilz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rst 36 te Gilze.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64</meta:user-defined>
    <meta:user-defined meta:name="OVERHEIDop.WsbID/DC.identifier">wsb-2023-9364</meta:user-defined>
    <meta:user-defined meta:name="OVERHEIDop.versieInformatie"/>
  </office:meta>
</office:document-meta>
</file>