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9366 verleende vergunning voor het wijzigen van de vergunning i.v.m. de verhardingstoename en het daarbij verbreden van een waterloop bij Stoomweg 36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6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6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02</meta:user-defined>
    <meta:user-defined meta:name="DCTERMS.abstract">het wijzigen van de vergunning i.v.m. de verhardingstoename en het daarbij verbreden van een waterloop bij Stoomweg 36 in Breezand</meta:user-defined>
    <dc:language>nl</dc:language>
    <meta:user-defined meta:name="OVERHEIDop.locatietype/OVERHEIDop.gebiedsmarkering">Punt</meta:user-defined>
    <meta:user-defined meta:name="DC.title">23.0909366 verleende vergunning voor het wijzigen van de vergunning i.v.m. de verhardingstoename en het daarbij verbreden van een waterloop bij Stoomweg 36 in Breeza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9363</meta:user-defined>
    <meta:user-defined meta:name="OVERHEIDop.WsbID/DC.identifier">wsb-2023-9363</meta:user-defined>
    <meta:user-defined meta:name="OVERHEIDop.versieInformatie"/>
  </office:meta>
</office:document-meta>
</file>