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uitvoeren van boringen of sonderingen, Hoge Rijndijk 8, 3449 HB Woerden (code HDSR299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boringen of sonderingen, Hoge Rijndijk 8, 3449 HB Woerden. </text:p>
            <text:p text:style-name="common-al">Deze aanvraag is ontvangen op 26 juli 2023 en geregistreerd onder zaak 299026 (OLO nummer 7966149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6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6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6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9026</meta:user-defined>
    <meta:user-defined meta:name="DCTERMS.abstract"> aanvraag watervergunning voor het uitvoeren van boringen of sonderingen, Hoge Rijndijk 8, 3449 HB Woerden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uitvoeren van boringen of sonderingen, Hoge Rijndijk 8, 3449 HB Woerden (code HDSR299026)</meta:user-defined>
    <meta:user-defined meta:name="DCTERMS.W3CDTF/DCTERMS.available">2023-07-31</meta:user-defined>
    <meta:user-defined meta:name="DCTERMS.W3CDTF/OVERHEIDop.jaargang">2023</meta:user-defined>
    <meta:user-defined meta:name="OVERHEIDop.publicationIssue">9361</meta:user-defined>
    <meta:user-defined meta:name="OVERHEIDop.WsbID/DC.identifier">wsb-2023-9361</meta:user-defined>
    <meta:user-defined meta:name="OVERHEIDop.versieInformatie"/>
  </office:meta>
</office:document-meta>
</file>