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activiteiten op en in een oppervlaktewaterlichaam B ter plaatse van Vedelaarpad 53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koude afkomstig van een aquathermie installatie op een oppervlaktewaterlichaam B en het aanleggen van warmtewisselaars in een oppervlaktewaterlichaam B ter plaatse van Vedelaarpad 53 te Soest.</text:p>
            <text:p text:style-name="common-al">De vergunning is verzonden op 27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juli 2023 tot en met 11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 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ondergem (vergunningverlener) via telefoonnummer: 06 54 98 12 04.</text:p>
            <text:p text:style-name="common-al">Voor procedurele vragen kunt u contact opnemen met mevrouw Buitenhuis (administratief medewerker) via telefoonnummer: 06 82 23 57 39.</text:p>
            <text:p text:style-name="common-al">Waterschap Vallei en Veluwe, Apeldoorn, 31 juli 2023</text:p>
            <text:p text:style-name="last-al">Het nummer van de vergunning is Z2023-06-0225/D2023-07-24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6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225/D2023-07-2493</meta:user-defined>
    <meta:user-defined meta:name="DCTERMS.abstract">Watervergunning voor het lozen van koude afkomstig van een aquathermie installatie op een oppervlaktewaterlichaam B en het aanleggen van warmtewisselaars in een oppervlaktewaterlichaam B ter plaatse van Vedelaarpad 53 te Soest.</meta:user-defined>
    <dc:language>nl</dc:language>
    <meta:user-defined meta:name="OVERHEIDop.locatietype/OVERHEIDop.gebiedsmarkering">Adres</meta:user-defined>
    <meta:user-defined meta:name="DC.title">Bekendmaking watervergunning voor diverse activiteiten op en in een oppervlaktewaterlichaam B ter plaatse van Vedelaarpad 53 te Soest</meta:user-defined>
    <meta:user-defined meta:name="DCTERMS.W3CDTF/DCTERMS.available">2023-07-31</meta:user-defined>
    <meta:user-defined meta:name="DCTERMS.W3CDTF/OVERHEIDop.jaargang">2023</meta:user-defined>
    <meta:user-defined meta:name="OVERHEIDop.publicationIssue">9360</meta:user-defined>
    <meta:user-defined meta:name="OVERHEIDop.WsbID/DC.identifier">wsb-2023-9360</meta:user-defined>
    <meta:user-defined meta:name="OVERHEIDop.versieInformatie"/>
  </office:meta>
</office:document-meta>
</file>