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waterleiding en het daarbij passeren van watergangen en een fietspad nabij de Bieslookweg en Westpad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waterleiding en het daarbij passeren van watergangen en een fietspad nabij de Bieslookweg en Westpad in Ridderkerk. een water- en wegenvergunning te verlenen.</text:p>
            <text:p text:style-name="common-al">Zaaknummer: VTH202211-0427</text:p>
            <text:p text:style-name="common-al">Start bezwaartermijn (6 weken): 26-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427</meta:user-defined>
    <meta:user-defined meta:name="DCTERMS.abstract">Het leggen van een waterleiding en het daarbij passeren van watergangen en een fietspad nabij de Bieslookweg en Westpad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waterleiding en het daarbij passeren van watergangen en een fietspad nabij de Bieslookweg en Westpad in Ridderkerk</meta:user-defined>
    <meta:user-defined meta:name="DCTERMS.W3CDTF/DCTERMS.available">2023-01-26</meta:user-defined>
    <meta:user-defined meta:name="DCTERMS.W3CDTF/OVERHEIDop.jaargang">2023</meta:user-defined>
    <meta:user-defined meta:name="OVERHEIDop.publicationIssue">936</meta:user-defined>
    <meta:user-defined meta:name="OVERHEIDop.WsbID/DC.identifier">wsb-2023-936</meta:user-defined>
    <meta:user-defined meta:name="OVERHEIDop.versieInformatie"/>
  </office:meta>
</office:document-meta>
</file>