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aanbrengen van een ponton in waterloop WL024747 (Overijsselse Vecht; afvoervak AV12791) ter plaatse van het perceel kadastraal bekend als gemeente Stad-Ommen, sectie C, nummer 48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45</text:p>
            <text:p text:style-name="common-al">Waterschap Vechtstromen heeft een watervergunning verleend. Het waterschap geeft hiermee toestemming voor het tijdelijk aanbrengen van een ponton in waterloop WL024747 ter plaatse van het perceel kadastraal bekend als gemeente Stad-Ommen, sectie C, nummer 489.</text:p>
            <text:p text:style-name="common-al">De watervergunning is op 26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aanbrengen van een ponton in waterloop WL024747 (Overijsselse Vecht; afvoervak AV12791) ter plaatse van het perceel kadastraal bekend als gemeente Stad-Ommen, sectie C, nummer 489</meta:user-defined>
    <meta:user-defined meta:name="DCTERMS.W3CDTF/DCTERMS.available">2023-07-31</meta:user-defined>
    <meta:user-defined meta:name="DCTERMS.W3CDTF/OVERHEIDop.jaargang">2023</meta:user-defined>
    <meta:user-defined meta:name="OVERHEIDop.publicationIssue">9359</meta:user-defined>
    <meta:user-defined meta:name="OVERHEIDop.WsbID/DC.identifier">wsb-2023-9359</meta:user-defined>
    <meta:user-defined meta:name="OVERHEIDop.versieInformatie"/>
  </office:meta>
</office:document-meta>
</file>