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dempen van een greppel in het winterbed van de Vecht nabij de Meester Westerhofdijk 3a te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32</text:p>
            <text:p text:style-name="common-al">Waterschap Vechtstromen heeft een watervergunning verleend. Het waterschap geeft hiermee toestemming voor het dempen van een greppel in het winterbed van de Vecht nabij de Meester Westerhofdijk 3a te Hardenberg.</text:p>
            <text:p text:style-name="common-al">De watervergunning is op 26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dempen van een greppel in het winterbed van de Vecht nabij de Meester Westerhofdijk 3a te Hardenberg</meta:user-defined>
    <meta:user-defined meta:name="DCTERMS.W3CDTF/DCTERMS.available">2023-07-31</meta:user-defined>
    <meta:user-defined meta:name="DCTERMS.W3CDTF/OVERHEIDop.jaargang">2023</meta:user-defined>
    <meta:user-defined meta:name="OVERHEIDop.publicationIssue">9358</meta:user-defined>
    <meta:user-defined meta:name="OVERHEIDop.WsbID/DC.identifier">wsb-2023-9358</meta:user-defined>
    <meta:user-defined meta:name="OVERHEIDop.versieInformatie"/>
  </office:meta>
</office:document-meta>
</file>