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de lozingsvergunning. De werkzaamheden vinden plaats in de buurt van Merenweg 4 in Wintelre(05391385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uli 2023 een aanvraag voor een vergunning in het kader van de Waterwet ontvangen voor het wijzigen van de lozingsvergunning. De werkzaamheden vinden plaats in de buurt van Merenweg 4 in Wintelre. De locatie is kadastraal bekend als gemeente Vessem, sectie C, nummer 509 en sectie E, nummer 1999. De aanvraag is geregistreerd met zaaknummer 053913856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856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wijzigen van de lozingsvergunning. De werkzaamheden vinden plaats in de buurt van Merenweg 4 in Wintelre(0539138564)</meta:user-defined>
    <meta:user-defined meta:name="DCTERMS.W3CDTF/DCTERMS.available">2023-07-31</meta:user-defined>
    <meta:user-defined meta:name="DCTERMS.W3CDTF/OVERHEIDop.jaargang">2023</meta:user-defined>
    <meta:user-defined meta:name="OVERHEIDop.publicationIssue">9357</meta:user-defined>
    <meta:user-defined meta:name="OVERHEIDop.WsbID/DC.identifier">wsb-2023-9357</meta:user-defined>
    <meta:user-defined meta:name="OVERHEIDop.versieInformatie"/>
  </office:meta>
</office:document-meta>
</file>