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verbreden van diverse watergangen en het aanbrengen van 3 dammen met duiker om en nabij het perceel kadastraal bekend als Oldekerk, sectie K, perceelnummer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li tot en met 6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, graven en verbreden van diverse watergangen en het aanbrengen van 3 dammen met duiker om en nabij het perceel kadastraal bekend als Oldekerk, sectie K, perceelnummer 87</meta:user-defined>
    <meta:user-defined meta:name="DCTERMS.W3CDTF/DCTERMS.available">2023-07-28</meta:user-defined>
    <meta:user-defined meta:name="DCTERMS.W3CDTF/OVERHEIDop.jaargang">2023</meta:user-defined>
    <meta:user-defined meta:name="OVERHEIDop.externeBijlage">63155_besluit|exb-2023-37335</meta:user-defined>
    <meta:user-defined meta:name="OVERHEIDop.publicationIssue">9355</meta:user-defined>
    <meta:user-defined meta:name="OVERHEIDop.WsbID/DC.identifier">wsb-2023-9355</meta:user-defined>
    <meta:user-defined meta:name="OVERHEIDop.versieInformatie"/>
  </office:meta>
</office:document-meta>
</file>