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ven en het plaatsen van een stuw in een secundaire watergang,  ter plaatse van het perceel kadastraal bekend als Norg, sectie W, perceelnummer 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juli tot en met 6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5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ven en het plaatsen van een stuw in een secundaire watergang,  ter plaatse van het perceel kadastraal bekend als Norg, sectie W, perceelnummer 747</meta:user-defined>
    <meta:user-defined meta:name="DCTERMS.W3CDTF/DCTERMS.available">2023-07-28</meta:user-defined>
    <meta:user-defined meta:name="DCTERMS.W3CDTF/OVERHEIDop.jaargang">2023</meta:user-defined>
    <meta:user-defined meta:name="OVERHEIDop.externeBijlage">62617_besluit|exb-2023-37331</meta:user-defined>
    <meta:user-defined meta:name="OVERHEIDop.publicationIssue">9351</meta:user-defined>
    <meta:user-defined meta:name="OVERHEIDop.WsbID/DC.identifier">wsb-2023-9351</meta:user-defined>
    <meta:user-defined meta:name="OVERHEIDop.versieInformatie"/>
  </office:meta>
</office:document-meta>
</file>