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estaande steiger en plaatsen twee nieuwe steigers en een damwand in beschermingszone A-water 001381 ter plaatse van Westeind 132A te Papendrecht, sectie A nummer 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bestaande steiger en plaatsen twee nieuwe steigers en een damwand in beschermingszone A-water 001381 ter plaatse van Westeind 132A te Papendrecht, sectie A nummer 8170 een watervergunning te verlenen.  
</text:p>
            <text:p text:style-name="common-al">Zaaknummer: 2022140213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0213</meta:user-defined>
    <meta:user-defined meta:name="DCTERMS.abstract">verwijderen van een steiger, plaatsten 2 nieuwe steigers en plaatsen van damwand in beschermingszone A-water 001381  tpv Westeind 132A te Papendrecht</meta:user-defined>
    <dc:language>nl</dc:language>
    <meta:user-defined meta:name="OVERHEIDop.locatietype/OVERHEIDop.gebiedsmarkering">Punt</meta:user-defined>
    <meta:user-defined meta:name="DC.title">Waterschap Rivierenland - watervergunning voor het verwijderen van bestaande steiger en plaatsen twee nieuwe steigers en een damwand in beschermingszone A-water 001381 ter plaatse van Westeind 132A te Papendrecht, sectie A nummer 8170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48</meta:user-defined>
    <meta:user-defined meta:name="OVERHEIDop.WsbID/DC.identifier">wsb-2023-9348</meta:user-defined>
    <meta:user-defined meta:name="OVERHEIDop.versieInformatie"/>
  </office:meta>
</office:document-meta>
</file>