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commissievergaderingen Waterschap Limburg op woensdag 30 augustus 2023</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
              </text:list-item>
            </text:list>
            <text:p text:style-name="context_bottom"/>
          </text:section>
          <text:section text:name="preambule_id1-3-2-1-2" text:style-name="preambule">
            <text:p text:style-name="al">Op woensdag 30 augustus 2023 om 15.00 uur vinden in Congrescentrum Het Forum, Elmpterweg 50 te Roermond gelijktijdig de openbare vergaderingen plaats van de commissies Waterkeringen &amp; Bestuur en Organisatie (WBO) en Watersysteem, Zuiveren en Waterketen (WZW). De vergaderingen zijn rechtstreeks te volgen via <text:a xlink:href="https://www.youtube.com/@waterschaplimburg9776/streams" xlink:type="simple">https://www.youtube.com/@waterschaplimburg9776/streams</text:a>.</text:p>
            <text:p text:style-name="al"/>
            <text:p text:style-name="al">De agenda’s en bijbehorende vergaderstukken zijn in te zien op en te downloaden van de website <text:a xlink:href="https://ris3.ibabs.eu/Calendar/Index/Waterschaplimburg" xlink:type="simple">https://ris3.ibabs.eu/Calendar/Index/Waterschaplimburg</text:a>.  </text:p>
            <text:p text:style-name="al"/>
            <text:p text:style-name="al">
            <text:span text:style-name="nadrukvet">Spreekrecht toehoorders (artikel 15 Verordening voor de commissies van advies aan het dagelijks bestuur)</text:span>
          </text:p>
            <text:p text:style-name="al">1. De voorzitter stelt toehoorders bij een openbare vergadering op hun verzoek in de gelegenheid om gedurende maximaal dertig minuten in te spreken.</text:p>
            <text:p text:style-name="al">2. Inspreken is toegestaan over geagendeerde en niet-geagendeerde onderwerpen, tenzij er sprake is van: </text:p>
            <text:p text:style-name="al">a. een besluit waartegen een (bestuurs)rechtelijke procedure open staat of heeft opengestaan;</text:p>
            <text:p text:style-name="al">b. benoemingen, keuzen, voordrachten of aanbevelingen van personen;</text:p>
            <text:p text:style-name="al">c. een onderwerp waarover een klacht als bedoeld in artikel 9:1 van de Algemene wet bestuursrecht kan of kon worden ingediend;</text:p>
            <text:p text:style-name="al">d. niet-geagendeerde onderwerpen waarover al in een vorige vergadering van de commissie of in een AB-vergadering is ingesproken.</text:p>
            <text:p text:style-name="al">3. Het verzoek wordt uiterlijk achtenveertig uur voor het begin van de vergadering schriftelijk bij de voorzitter van de commissie via <text:a xlink:href="mailto:bestuursondersteuning@waterschaplimburg.nl" xlink:type="simple">bestuursondersteuning@waterschaplimburg.nl</text:a> ingediend onder vermelding van het agendapunt of niet-geagendeerd onderwerp waarover men wil inspreken. De verzoeker vermeldt in zijn verzoek zijn naam, adres, telefoonnummer en eventueel e-mailadres.</text:p>
            <text:p text:style-name="al">4. De voorzitter geeft het woord op volgorde van aanmelding. De voorzitter kan van de volgorde afwijken, als dit in het belang is van de orde van de vergadering.</text:p>
            <text:p text:style-name="al">5. Elke spreker krijgt maximaal tien minuten het woord. De voorzitter verdeelt de spreektijd evenredig over de sprekers als er meer dan drie sprekers zijn. De voorzitter kan tevens in bijzondere gevallen afwijken van de maximale lengte van de spreektijd.</text:p>
            <text:p text:style-name="al">6. De spreker voert het woord nadat de voorzitter hem dit heeft verleend. De voorzitter kan de leden van de commissie toestaan aan sprekers een korte, verhelderende vraag te stellen. Er vindt geen discussie plaats tussen spreker en lid van de commissie.</text:p>
            <text:p text:style-name="al">7. De voorzitter of een lid van de commissie doet een voorstel voor de behandeling van de inbreng van de spreker.</text:p>
            <text:p text:style-name="al"/>
            <text:p text:style-name="al">Meer informatie hierover, over de vergaderingen of de vergaderstukken kan worden opgevraagd bij <text:a xlink:href="mailto:bestuursondersteuning@waterschaplimburg.nl" xlink:type="simple">bestuursondersteuning@waterschaplimburg.nl</text:a>.  </text:p>
            <text:p text:style-name="al"/>
            <text:p text:style-name="al">Roermond, 21 augustus 2023  </text:p>
            <text:p text:style-name="al">Lambert Verheijen, voorzitter commissie Waterkeringen &amp; Bestuur en Organisatie</text:p>
            <text:p text:style-name="al">Josette Van Wersch, voorzitter commissie Watersysteem, Zuiveren en Waterke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penbare commissievergaderingen Waterschap Limburg op woensdag 30 augustus 2023</meta:user-defined>
    <meta:user-defined meta:name="DCTERMS.W3CDTF/DCTERMS.available">2023-08-21</meta:user-defined>
    <meta:user-defined meta:name="DCTERMS.W3CDTF/OVERHEIDop.jaargang">2023</meta:user-defined>
    <meta:user-defined meta:name="OVERHEIDop.publicationIssue">9341</meta:user-defined>
    <meta:user-defined meta:name="OVERHEIDop.WsbID/DC.identifier">wsb-2023-9341</meta:user-defined>
    <meta:user-defined meta:name="OVERHEIDop.versieInformatie"/>
  </office:meta>
</office:document-meta>
</file>