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hydranten en een leiding in de beschermingszone van een A-watergang en in profiel van vrije ruimte nabij de Lungendonksebaan 14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hydranten en een leiding in de beschermingszone van een A-watergang en in profiel van vrije ruimte nabij de Lungendonksebaan 14 te Mierlo.. Het zaaknummer is 0654331213.</text:p>
            <text:p text:style-name="common-al">
            <text:span text:style-name="nadrukvet">Besluitdatum:</text:span> 20-07-2023</text:p>
            <text:p text:style-name="common-al">
            <text:span text:style-name="nadrukvet">Inzage</text:span>
          </text:p>
            <text:p text:style-name="common-al">U kunt de vergunning gedurende 6 weken inzien vanaf <text:span text:style-name="nadrukvet">28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4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31213</meta:user-defined>
    <meta:user-defined meta:name="DCTERMS.abstract">aaleggen leiding/hydranten in beschermingszone A-watergang, Lungendonksebaan 14 Mierlo</meta:user-defined>
    <dc:language>nl</dc:language>
    <meta:user-defined meta:name="OVERHEIDop.locatietype/OVERHEIDop.gebiedsmarkering">Vlak</meta:user-defined>
    <meta:user-defined meta:name="DC.title">Watervergunning verleend voor het aanleggen en behouden van hydranten en een leiding in de beschermingszone van een A-watergang en in profiel van vrije ruimte nabij de Lungendonksebaan 14 te Mierlo</meta:user-defined>
    <meta:user-defined meta:name="DCTERMS.W3CDTF/DCTERMS.available">2023-07-28</meta:user-defined>
    <meta:user-defined meta:name="DCTERMS.W3CDTF/OVERHEIDop.jaargang">2023</meta:user-defined>
    <meta:user-defined meta:name="OVERHEIDop.publicationIssue">9340</meta:user-defined>
    <meta:user-defined meta:name="OVERHEIDop.WsbID/DC.identifier">wsb-2023-9340</meta:user-defined>
    <meta:user-defined meta:name="OVERHEIDop.versieInformatie"/>
  </office:meta>
</office:document-meta>
</file>