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van een gasleiding onder en nabij een categorie a-watergang en in het profiel van vrije ruimte daarvan ter hoogte van Oude Maasstraat, Ruitersweg en Wilsfoort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hebben en behouden van een gasleiding onder en nabij een categorie a-watergang en in het profiel van vrije ruimte daarvan ter hoogte van Oude Maasstraat, Ruitersweg en Wilsfoort te Uden. Het zaaknummer is 0654327123.</text:p>
            <text:p text:style-name="common-al">
            <text:span text:style-name="nadrukvet">Besluitdatum:</text:span> 26-07-2023</text:p>
            <text:p text:style-name="common-al">
            <text:span text:style-name="nadrukvet">Inzage</text:span>
          </text:p>
            <text:p text:style-name="common-al">U kunt de vergunning gedurende 6 weken inzien vanaf 28 juli 2023.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33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3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3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27123</meta:user-defined>
    <meta:user-defined meta:name="DCTERMS.abstract">Kabels en leidingen, Gestuurde boring, PVVR, A-watergang, Oude maasstraat 46 Uden</meta:user-defined>
    <dc:language>nl</dc:language>
    <meta:user-defined meta:name="OVERHEIDop.locatietype/OVERHEIDop.gebiedsmarkering">Punt</meta:user-defined>
    <meta:user-defined meta:name="DC.title">Watervergunning verleend voor aanleggen van een gasleiding onder en nabij een categorie a-watergang en in het profiel van vrije ruimte daarvan ter hoogte van Oude Maasstraat, Ruitersweg en Wilsfoort te Uden</meta:user-defined>
    <meta:user-defined meta:name="DCTERMS.W3CDTF/DCTERMS.available">2023-07-28</meta:user-defined>
    <meta:user-defined meta:name="DCTERMS.W3CDTF/OVERHEIDop.jaargang">2023</meta:user-defined>
    <meta:user-defined meta:name="OVERHEIDop.publicationIssue">9339</meta:user-defined>
    <meta:user-defined meta:name="OVERHEIDop.WsbID/DC.identifier">wsb-2023-9339</meta:user-defined>
    <meta:user-defined meta:name="OVERHEIDop.versieInformatie"/>
  </office:meta>
</office:document-meta>
</file>