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MS-kabels en het plaatsen van een MSR nabij de Dijk 12 te Win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MS-kabels en het plaatsen van een MSR nabij de Dijk 12 te Winssen een watervergunning te verlenen.  
</text:p>
            <text:p text:style-name="common-al">Zaaknummer: 2023080515
</text:p>
            <text:p text:style-name="common-al">Start bezwaartermijn: 26-07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333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333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333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3080515</meta:user-defined>
    <meta:user-defined meta:name="DCTERMS.abstract">het aanleggen van MS-kabels en het plaatsen van een MSR nabij de Dijk 12 te Wins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aanleggen van MS-kabels en het plaatsen van een MSR nabij de Dijk 12 te Winssen</meta:user-defined>
    <meta:user-defined meta:name="DCTERMS.W3CDTF/DCTERMS.available">2023-07-28</meta:user-defined>
    <meta:user-defined meta:name="DCTERMS.W3CDTF/OVERHEIDop.jaargang">2023</meta:user-defined>
    <meta:user-defined meta:name="OVERHEIDop.publicationIssue">9333</meta:user-defined>
    <meta:user-defined meta:name="OVERHEIDop.WsbID/DC.identifier">wsb-2023-9333</meta:user-defined>
    <meta:user-defined meta:name="OVERHEIDop.versieInformatie"/>
  </office:meta>
</office:document-meta>
</file>