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sneld afvoeren hemelwater vanaf nieuw verhard oppervlak, nieuwe stal en terreinverharding Zwaanheuvelstraat 2a Boven-Leeuwen graven nieuwe watergang en verbreden B-water 091082 tpv Vee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sneld afvoeren hemelwater vanaf nieuw verhard oppervlak, nieuwe stal en terreinverharding Zwaanheuvelstraat 2a Boven-Leeuwen graven nieuwe watergang en verbreden B-water 091082 tpv Veesteeg een watervergunning te verlenen.  
</text:p>
            <text:p text:style-name="common-al">Zaaknummer: 2023096346
</text:p>
            <text:p text:style-name="common-al">Start bezwaartermijn: 26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33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3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3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96346</meta:user-defined>
    <meta:user-defined meta:name="DCTERMS.abstract">versneld afvoeren hemelwater nieuw verhard oppervlak, nieuwe stal en terreinverharding Zwaanheuvelstraat 2a Boven-Leeuwen graven en verbreden Veeste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versneld afvoeren hemelwater vanaf nieuw verhard oppervlak, nieuwe stal en terreinverharding Zwaanheuvelstraat 2a Boven-Leeuwen graven nieuwe watergang en verbreden B-water 091082 tpv Veesteeg</meta:user-defined>
    <meta:user-defined meta:name="DCTERMS.W3CDTF/DCTERMS.available">2023-07-28</meta:user-defined>
    <meta:user-defined meta:name="DCTERMS.W3CDTF/OVERHEIDop.jaargang">2023</meta:user-defined>
    <meta:user-defined meta:name="OVERHEIDop.publicationIssue">9332</meta:user-defined>
    <meta:user-defined meta:name="OVERHEIDop.WsbID/DC.identifier">wsb-2023-9332</meta:user-defined>
    <meta:user-defined meta:name="OVERHEIDop.versieInformatie"/>
  </office:meta>
</office:document-meta>
</file>