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A28, tussen de Voskuilerdijk en de N308 nabij Wez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het leggen van diverse duikers, riolering en het plaatsen van een keerwand. Het grondwater wordt geloosd op oppervlaktewater. De werkzaamheden vinden plaats ter plaatse van de A28, tussen de Voskuilerdijk en de N308 nabij Wezep.</text:p>
            <text:p text:style-name="common-al">De vergunning is verzonden op 26 juli 2023. </text:p>
            <text:p text:style-name="common-al">Het waterschap heeft een vergunning afgegeven met voorschriften om het milieu te beschermen.</text:p>
            <text:p text:style-name="common-al"/>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ormvrije m.e.r. beoordeling, de vergunning en de daarbij behorende stukken inzien van 29 juli 2023 tot en met 8 september 2023 bij Waterschap Vallei en Veluwe, Steenbokstraat 10 in Apeldoorn: elke werkdag na telefonische afspraak (055 527 29 11).</text:p>
            <text:p text:style-name="common-al">Indien gewenst kan de vormvrije m.e.r. beoordeling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De Witte (vergunningverlener) via telefoonnummer: 06 57 64 94 05.</text:p>
            <text:p text:style-name="common-al">Voor procedurele vragen kunt u contact opnemen met mevrouw Van Bokhorst (juridisch-administratief medewerker) via telefoonnummer: 06 21 16 48 57.</text:p>
            <text:p text:style-name="last-al">Het nummer van de vergunning is Z2023-07-0380/D2023-07-24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33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3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3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7-0380/D2023-07-2450</meta:user-defined>
    <meta:user-defined meta:name="DCTERMS.abstract">Watervergunning voor het onttrekken van grondwater ten behoeve van het leggen van diverse duikers, riolering en het plaatsen van een keerwand. Het grondwater wordt geloosd op oppervlaktewater. De werkzaamheden vinden plaats ter plaatse van de A28, tussen de Voskuilerdijk en de N308 nabij Wezep.</meta:user-defined>
    <dc:language>nl</dc:language>
    <meta:user-defined meta:name="OVERHEIDop.locatietype/OVERHEIDop.gebiedsmarkering">Vlak</meta:user-defined>
    <meta:user-defined meta:name="DC.title">Bekendmaking watervergunning voor werkzaamheden ter plaatse van de A28, tussen de Voskuilerdijk en de N308 nabij Wezep</meta:user-defined>
    <meta:user-defined meta:name="DCTERMS.W3CDTF/DCTERMS.available">2023-07-28</meta:user-defined>
    <meta:user-defined meta:name="DCTERMS.W3CDTF/OVERHEIDop.jaargang">2023</meta:user-defined>
    <meta:user-defined meta:name="OVERHEIDop.publicationIssue">9330</meta:user-defined>
    <meta:user-defined meta:name="OVERHEIDop.WsbID/DC.identifier">wsb-2023-9330</meta:user-defined>
    <meta:user-defined meta:name="OVERHEIDop.versieInformatie"/>
  </office:meta>
</office:document-meta>
</file>