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alter Kollolaan nabij nummer 70-114 in Utrecht (code HDSR 203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hoogte van Walter Kollolaan (nabij nummer 70-114) 3543 HR in Utrecht. In de periode tussen 26 januari en 28 april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3163</meta:user-defined>
    <meta:user-defined meta:name="DCTERMS.abstract">Melding voor het onttrekken en lozen van grondwater op de locatie Walter Kollolaan nabij nummer 70-114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alter Kollolaan nabij nummer 70-114 in Utrecht (code HDSR 203163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3</meta:user-defined>
    <meta:user-defined meta:name="OVERHEIDop.WsbID/DC.identifier">wsb-2023-933</meta:user-defined>
    <meta:user-defined meta:name="OVERHEIDop.versieInformatie"/>
  </office:meta>
</office:document-meta>
</file>