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aliseren nieuw bouwwerk, versneld afvoeren hemelwater vanaf nieuw  verhard oppervlak en ter compensatie aanleggen ondergrondse watertanks en vertraagd afvoeren naar C-water Staalindustrieweg 1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realiseren nieuw bouwwerk, versneld afvoeren hemelwater vanaf nieuw  verhard oppervlak en ter compensatie aanleggen ondergrondse watertanks en vertraagd afvoeren naar C-water Staalindustrieweg 11 te Alblasserdam een watervergunning te verlenen.  
</text:p>
            <text:p text:style-name="common-al">Zaaknummer: 2023046480
</text:p>
            <text:p text:style-name="common-al">Start bezwaartermijn: 26-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6480</meta:user-defined>
    <meta:user-defined meta:name="DCTERMS.abstract">bouwen langs de waterkering en versneld afvoeren hemelwater en het aanleggen van ondergrondse watertanks tpv Staalindustrieweg 11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realiseren nieuw bouwwerk, versneld afvoeren hemelwater vanaf nieuw  verhard oppervlak en ter compensatie aanleggen ondergrondse watertanks en vertraagd afvoeren naar C-water Staalindustrieweg 11 te Alblasserdam</meta:user-defined>
    <meta:user-defined meta:name="DCTERMS.W3CDTF/DCTERMS.available">2023-07-28</meta:user-defined>
    <meta:user-defined meta:name="DCTERMS.W3CDTF/OVERHEIDop.jaargang">2023</meta:user-defined>
    <meta:user-defined meta:name="OVERHEIDop.publicationIssue">9320</meta:user-defined>
    <meta:user-defined meta:name="OVERHEIDop.WsbID/DC.identifier">wsb-2023-9320</meta:user-defined>
    <meta:user-defined meta:name="OVERHEIDop.versieInformatie"/>
  </office:meta>
</office:document-meta>
</file>