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erlaten en leggen van leidingen en het realiseren van een gaskast ter hoogte van de Provincialeweg 4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erlaten en leggen van leidingen en het realiseren van een gaskast ter hoogte van de Provincialeweg 4A in Dordrecht..</text:p>
            <text:p text:style-name="common-al">Zaaknummer: VTH202305-0674</text:p>
            <text:p text:style-name="common-al">Start bezwaartermijn (6 weken): 28-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1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1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1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674</meta:user-defined>
    <meta:user-defined meta:name="DCTERMS.abstract">het verwijderen, verlaten en leggen van leidingen en het realiseren van een gaskast ter hoogte van de Provincialeweg 4A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erlaten en leggen van leidingen en het realiseren van een gaskast ter hoogte van de Provincialeweg 4A in Dordrecht</meta:user-defined>
    <meta:user-defined meta:name="DCTERMS.W3CDTF/DCTERMS.available">2023-07-28</meta:user-defined>
    <meta:user-defined meta:name="DCTERMS.W3CDTF/OVERHEIDop.jaargang">2023</meta:user-defined>
    <meta:user-defined meta:name="OVERHEIDop.publicationIssue">9319</meta:user-defined>
    <meta:user-defined meta:name="OVERHEIDop.WsbID/DC.identifier">wsb-2023-9319</meta:user-defined>
    <meta:user-defined meta:name="OVERHEIDop.versieInformatie"/>
  </office:meta>
</office:document-meta>
</file>