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en en het versneld afvoeren van hemelwater en ter compensatie het verbreden van een C-watergang aan de Varakker 3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wateren en het versneld afvoeren van hemelwater en ter compensatie het verbreden van een C-watergang aan de Varakker 3 te Opheusden een watervergunning te verlenen.  
</text:p>
            <text:p text:style-name="common-al">Zaaknummer: 2023053514
</text:p>
            <text:p text:style-name="common-al">Start bezwaartermijn: 26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1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1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1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3514</meta:user-defined>
    <meta:user-defined meta:name="DCTERMS.abstract">het dempen van B-wateren en het versneld afvoeren van hemelwater en ter compensatie het verbreden van een C-watergang aan de Varakker 3 te Opheu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dempen van B-wateren en het versneld afvoeren van hemelwater en ter compensatie het verbreden van een C-watergang aan de Varakker 3 te Opheusd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9318</meta:user-defined>
    <meta:user-defined meta:name="OVERHEIDop.WsbID/DC.identifier">wsb-2023-9318</meta:user-defined>
    <meta:user-defined meta:name="OVERHEIDop.versieInformatie"/>
  </office:meta>
</office:document-meta>
</file>