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water in oppervlaktewater dat vrijkomt bij het spoelen van diverse drinkwatertransportleidingen in Mariahout, De Mortel en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ozen van water in oppervlaktewater dat vrijkomt bij het spoelen van diverse drinkwatertransportleidingen in Mariahout, De Mortel en Westerbeek. Het zaaknummer is 0654315806.</text:p>
            <text:p text:style-name="common-al">
            <text:span text:style-name="nadrukvet">Besluitdatum:</text:span> 26-07-2023</text:p>
            <text:p text:style-name="common-al">
            <text:span text:style-name="nadrukvet">Inzage</text:span>
          </text:p>
            <text:p text:style-name="common-al">U kunt de vergunning gedurende 6 weken inzien vanaf 28-07-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1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1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15806</meta:user-defined>
    <meta:user-defined meta:name="DCTERMS.abstract">Lozen spoelwater drinkwaterleiding, Knapersven 28 Mariahout, St. Antoniusstraat 6 De Mortel, Peelkanaalweg 2 Weste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het lozen van water in oppervlaktewater dat vrijkomt bij het spoelen van diverse drinkwatertransportleidingen in Mariahout, De Mortel en Westerbeek.</meta:user-defined>
    <meta:user-defined meta:name="DCTERMS.W3CDTF/DCTERMS.available">2023-07-28</meta:user-defined>
    <meta:user-defined meta:name="DCTERMS.W3CDTF/OVERHEIDop.jaargang">2023</meta:user-defined>
    <meta:user-defined meta:name="OVERHEIDop.publicationIssue">9317</meta:user-defined>
    <meta:user-defined meta:name="OVERHEIDop.WsbID/DC.identifier">wsb-2023-9317</meta:user-defined>
    <meta:user-defined meta:name="OVERHEIDop.versieInformatie"/>
  </office:meta>
</office:document-meta>
</file>