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8370 verleende vergunning voor het vervangen en verleggen van een leiding evenwijdig aan de regionale waterkering op het tracé Starmeerdijk 32A -39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1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1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1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69</meta:user-defined>
    <meta:user-defined meta:name="DCTERMS.abstract">het vervangen en verleggen van een leiding evenwijdig aan de regionale waterkering op het tracé Starmeerdijk 32A -39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8370 verleende vergunning voor het vervangen en verleggen van een leiding evenwijdig aan de regionale waterkering op het tracé Starmeerdijk 32A -39 in Starnme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9316</meta:user-defined>
    <meta:user-defined meta:name="OVERHEIDop.WsbID/DC.identifier">wsb-2023-9316</meta:user-defined>
    <meta:user-defined meta:name="OVERHEIDop.versieInformatie"/>
  </office:meta>
</office:document-meta>
</file>