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08363 verleende vergunning voor het vervangen van een gasleiding in regionale waterkeringen, kruisende waterkering en waterloop in Provincialeweg N243 nabij Kathoek 1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15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315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583</meta:user-defined>
    <meta:user-defined meta:name="DCTERMS.abstract">het vervangen van een gasleiding in regionale waterkeringen, kruisende waterkering en waterloop in Provincialeweg N243 nabij Kathoek 1 in Aven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08363 verleende vergunning voor het vervangen van een gasleiding in regionale waterkeringen, kruisende waterkering en waterloop in Provincialeweg N243 nabij Kathoek 1 in Avenhorn</meta:user-defined>
    <meta:user-defined meta:name="DCTERMS.W3CDTF/DCTERMS.available">2023-07-28</meta:user-defined>
    <meta:user-defined meta:name="DCTERMS.W3CDTF/OVERHEIDop.jaargang">2023</meta:user-defined>
    <meta:user-defined meta:name="OVERHEIDop.publicationIssue">9315</meta:user-defined>
    <meta:user-defined meta:name="OVERHEIDop.WsbID/DC.identifier">wsb-2023-9315</meta:user-defined>
    <meta:user-defined meta:name="OVERHEIDop.versieInformatie"/>
  </office:meta>
</office:document-meta>
</file>