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en en retourneringen op Vliegbasis Volk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tijdelijke grondwateronttrekkingen en retourneringen op Vliegbasis Volkel, Zeelandsedijk 10 in Volkel. De grondwateronttrekkingen zijn voor het kunnen realiseren van twee afremsystemen. Het zaaknummer is 0654343569.</text:p>
            <text:p text:style-name="common-al">
            <text:span text:style-name="nadrukvet">Inzien</text:span>
          </text:p>
            <text:p text:style-name="common-al">U kunt het besluit gedurende 6 weken inzien vanaf 28 juli 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3569</meta:user-defined>
    <meta:user-defined meta:name="DCTERMS.abstract">MER beoordeling, afremsysteem hoofdbaan vliegbasis Volkel</meta:user-defined>
    <dc:language>nl</dc:language>
    <meta:user-defined meta:name="OVERHEIDop.locatietype/OVERHEIDop.gebiedsmarkering">Punt</meta:user-defined>
    <meta:user-defined meta:name="DC.title">Kennisgeving besluit m.e.r.-beoordeling: tijdelijke grondwateronttrekkingen en retourneringen op Vliegbasis Volkel</meta:user-defined>
    <meta:user-defined meta:name="DCTERMS.W3CDTF/DCTERMS.available">2023-07-28</meta:user-defined>
    <meta:user-defined meta:name="DCTERMS.W3CDTF/OVERHEIDop.jaargang">2023</meta:user-defined>
    <meta:user-defined meta:name="OVERHEIDop.publicationIssue">9314</meta:user-defined>
    <meta:user-defined meta:name="OVERHEIDop.WsbID/DC.identifier">wsb-2023-9314</meta:user-defined>
    <meta:user-defined meta:name="OVERHEIDop.versieInformatie"/>
  </office:meta>
</office:document-meta>
</file>